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text-properties fo:color="#00000A"/>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o1" style:family="table-column">
      <style:table-column-properties fo:break-before="auto" style:column-width="2.16958333333333cm"/>
    </style:style>
    <style:style style:name="co2" style:family="table-column">
      <style:table-column-properties fo:break-before="auto" style:column-width="1.29645833333333cm"/>
    </style:style>
    <style:style style:name="co3" style:family="table-column">
      <style:table-column-properties fo:break-before="auto" style:column-width="3.28083333333333cm"/>
    </style:style>
    <style:style style:name="co4" style:family="table-column">
      <style:table-column-properties fo:break-before="auto" style:column-width="2.75166666666667cm"/>
    </style:style>
    <style:style style:name="co5" style:family="table-column">
      <style:table-column-properties fo:break-before="auto" style:column-width="2.38125cm"/>
    </style:style>
    <style:style style:name="co6" style:family="table-column">
      <style:table-column-properties fo:break-before="auto" style:column-width="4.28625cm"/>
    </style:style>
    <style:style style:name="co7" style:family="table-column">
      <style:table-column-properties fo:break-before="auto" style:column-width="4.02166666666667cm"/>
    </style:style>
    <style:style style:name="co8" style:family="table-column">
      <style:table-column-properties fo:break-before="auto" style:column-width="1.69333333333333cm"/>
    </style:style>
    <style:style style:name="co9"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je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
            <text:p>Contact</text:p>
          </table:table-cell>
          <table:table-cell office:value-type="string" table:style-name="ce2">
            <text:p>Lab</text:p>
          </table:table-cell>
          <table:table-cell office:value-type="string" table:style-name="ce2">
            <text:p>Mail ( @obspm.fr)</text:p>
          </table:table-cell>
          <table:table-cell office:value-type="string" table:style-name="ce2">
            <text:p>Short title</text:p>
          </table:table-cell>
          <table:table-cell office:value-type="string" table:style-name="ce2">
            <text:p>Title</text:p>
          </table:table-cell>
          <table:table-cell office:value-type="string" table:style-name="ce2">
            <text:p>Abstract</text:p>
          </table:table-cell>
          <table:table-cell office:value-type="string" table:style-name="ce2">
            <text:p>Keyword</text:p>
          </table:table-cell>
          <table:table-cell office:value-type="string" table:style-name="ce3">
            <text:p>Activity</text:p>
          </table:table-cell>
          <table:table-cell table:number-columns-repeated="16376" table:style-name="ce1"/>
        </table:table-row>
        <table:table-row table:style-name="ro1">
          <table:table-cell table:number-columns-repeated="7" table:style-name="ce2"/>
          <table:table-cell table:style-name="ce3"/>
          <table:table-cell table:number-columns-repeated="16376" table:style-name="ce1"/>
        </table:table-row>
        <table:table-row table:style-name="ro2">
          <table:table-cell office:value-type="string" table:style-name="ce4">
            <text:p>Alexandrova</text:p>
          </table:table-cell>
          <table:table-cell office:value-type="string" table:style-name="ce4">
            <text:p>LESIA</text:p>
          </table:table-cell>
          <table:table-cell office:value-type="string" table:style-name="ce4">
            <text:p>olga.alexandrova</text:p>
          </table:table-cell>
          <table:table-cell office:value-type="string" table:style-name="ce4">
            <text:p>Space Plasma</text:p>
          </table:table-cell>
          <table:table-cell office:value-type="string" table:style-name="ce5">
            <text:p>Spectral analysis of in-situ magnetic field measurements: Cluster and Solar Orbiter observations in the solar wind</text:p>
          </table:table-cell>
          <table:table-cell office:value-type="string" table:style-name="ce6">
            <text:p>The solar wind is an excellent laboratory to study astrophysical plasma turbulence. Turbulence is a</text:p>
            <text:p>multi-scale phenomenon, unpredictable in physical space but characterized by a typical spectrum (the</text:p>
            <text:p>energy distribution of the signal in frequencies/wavevectors). During this lab integration unit, students</text:p>
            <text:p>will discover in-situ measurements of the solar wind and the bases of turbulence. Spectral analysis will</text:p>
            <text:p>be applied to characterize turbulent magnetic field measured by Cluster at 1 Astronomical Unit (AU)</text:p>
            <text:p>and with Solar Orbiter, closer to the Sun.</text:p>
          </table:table-cell>
          <table:table-cell office:value-type="string" table:style-name="ce4">
            <text:p>space plasmas, solar wind, magnetic field, time series, spectral analysis, physical interpretation</text:p>
          </table:table-cell>
          <table:table-cell office:value-type="string" table:style-name="ce6">
            <text:p>During this project, students will learn the bases of turbulence, space plasma measurements and spectral analysis methods (with their limitations). Then, they</text:p>
            <text:p>will apply FT and WT on simple model signals, then on well-known data of the Cluster mission (at 1 AU) and finally on the new measurements of Solar Orbiter closer to the Sun.</text:p>
          </table:table-cell>
          <table:table-cell table:number-columns-repeated="56" table:style-name="ce4"/>
          <table:table-cell table:number-columns-repeated="16320"/>
        </table:table-row>
        <table:table-row table:style-name="ro3">
          <table:table-cell office:value-type="string" table:style-name="ce4">
            <text:p>Bizouard</text:p>
          </table:table-cell>
          <table:table-cell office:value-type="string" table:style-name="ce4">
            <text:p>SYRTE</text:p>
          </table:table-cell>
          <table:table-cell office:value-type="string" table:style-name="ce4">
            <text:p>christian.bizouard</text:p>
          </table:table-cell>
          <table:table-cell office:value-type="string" table:style-name="ce4">
            <text:p>Chandler wobble</text:p>
          </table:table-cell>
          <table:table-cell office:value-type="string" table:style-name="ce1">
            <text:p>Study of the Chandler wobble possible regularities</text:p>
          </table:table-cell>
          <table:table-cell office:value-type="string" table:style-name="ce6">
            <text:p>This research initiation is devoted to one of the most puzzling components of the Earth rotation variation, the normal mode of the Earth’s polar motion called “Chandler wobble” that drives the rotation pole by several meters each year. Through an approach mixing theory and numerical analysis of the astro-geodetic/geophysical observations, the student will study the question of knowing if the detected regularity in Chandler wobble variability is fortuitous or results from physical cycles that have to be unveiled. In this project the student will be first initiated to the theory of a non-rigid Earth rotation, with focus on the polar motion and the Chandler mode. Then he will apply various numerical method to extract the Chandler mode from geodetic observations (mostly GNSS) and characterize its variability. The third part will be devoted to the understanding of the variability in light of the hydro-atmospheric forcing and find the cause of the seemingly regularities.</text:p>
          </table:table-cell>
          <table:table-cell office:value-type="string" table:style-name="ce4">
            <text:p>Earth rotation fluctuations – Chandler wobble – filtering technique – normal mode - comparison with geophysical data.</text:p>
          </table:table-cell>
          <table:table-cell office:value-type="string" table:style-name="ce7">
            <text:p>The proposed activity is an initiation to scientific research through the example of the Earth rotation variations determined by the astro-geodetic techniques. The selected theme is the Chandler wobble manifesting a normal mode of the rotation pole motion at the Earth surface (the polar motion). As any normal mode, it is tied to the Earth properties, especially the rheological parameters, and its study is a valuable source of information for geophysicists. Nonetheless, over decades, the Chandler wobble is not stable. Its variability involves both forcing and damping effects. It is well taken into account by the hydro-atmospheric excitation since such data are available (1950) (Bizouard et al 2011, Bizouard 2020). Although some scientists consider such an excitation as an aleatory process, some studies with data going back to the first observations in 1840 have pointed out patterns in Chandler wobble variability and the subsequent excitation. So, we wonder whether these regularities are fortuitous or are caused by some climatic cycles, themselves stemming from a tidal lockdown as proposed by the astro-meteorologist Nikolay Sidorenkov. A complementary and non-common hypothesis for explaining the observed variability, but quite at discrepancy with the former one, is a degeneracy of the normal mode frequency in two or more frequencies, thus provoking a beating of the amplitude.</text:p>
            <text:p>After an initiation to Earth rotation theory, the student will first extract the Chandler wobble from the observed polar motion through miscellaneous numerical techniques (least square inversion, band pass filtering), then study its variability in light of the geophysical forcing. In this respect he will compare the observed excitation and reconstruct it through the hydro-atmospheric angular momentum time series computed after output of global circulation models. Then, he will carefully detect the mode of variability and look at their footprint in climatic indices (El Niño Southern Oscillation, North Atlantic Oscillation, Arctic Oscillation, Antarctic Oscillation). He will also consider the possible degeneracy of the normal mode.</text:p>
            <text:p>This research initiation will be carried out at Observatoire de Paris-SYRTE / “Service National de la Rotation de la Terre”, which is a major component of the “International Earth Rotation and Reference System Service”. So he will familiarized with the processing of astro-geodetic data (VLBI, GNSS, Laser ranging, DORIS) for obtaining Earth Orientation Parameters and crustal displacements.</text:p>
            <text:p>Discovering the discipline of Astrogeophysics, at the crossroad of space sciences, geophysics and numerous societal applications in association with Global Navigation Satellite Systems, is particularly recommended for those who wish to devote themselves to (exo-)planetology, geophysics or space engineering. By the way, the taught methodology can be applied to any other fields of astronomy and physics.</text:p>
          </table:table-cell>
          <table:table-cell table:number-columns-repeated="56" table:style-name="ce4"/>
          <table:table-cell table:number-columns-repeated="16320"/>
        </table:table-row>
        <table:table-row table:style-name="ro4">
          <table:table-cell office:value-type="string" table:style-name="ce4">
            <text:p>Breuval</text:p>
          </table:table-cell>
          <table:table-cell office:value-type="string" table:style-name="ce4">
            <text:p>LESIA</text:p>
          </table:table-cell>
          <table:table-cell office:value-type="string" table:style-name="ce4">
            <text:p>louise.breuval</text:p>
          </table:table-cell>
          <table:table-cell office:value-type="string" table:style-name="ce4">
            <text:p>Cepheids</text:p>
          </table:table-cell>
          <table:table-cell office:value-type="string" table:style-name="ce4">
            <text:p>Measuring distances in the Universe with Cepheid stars</text:p>
          </table:table-cell>
          <table:table-cell office:value-type="string" table:style-name="ce7">
            <text:p>Cepheid stars are fundamental tools for measuring distances in the Universe: their</text:p>
            <text:p>pulsation period is directly correlated with their intrinsic brightness through the Period-Luminosity</text:p>
            <text:p>(P-L) relation. The Cepheid distance ladder plays a significant role in cosmology, since it is used</text:p>
            <text:p>as a reference for measuring the accelerated expansion of the Universe. However, despite</text:p>
            <text:p>considerable efforts, the accuracy of the P-L relation is still unsatisfactory and is the largest</text:p>
            <text:p>contributor to the error on the Hubble constant H0. This constant is currently at the center of a</text:p>
            <text:p>strong controversy, because of the large difference between its direct measurement based on</text:p>
            <text:p>Cepheids and the independent estimate derived from the Planck data. The Gaia satellite 3rd data</text:p>
            <text:p>release, scheduled in September 2020, should provide unprecedented distances to more than a</text:p>
            <text:p>billion stars. Improving the calibration of the Cepheid P-L relation will allow to unlock the mystery</text:p>
            <text:p>of the Hubble constant and to understand the structure and fate of our Universe.</text:p>
          </table:table-cell>
          <table:table-cell office:value-type="string" table:style-name="ce4">
            <text:p>Gaia - distance scale - parallaxes - pulsating stars - Cepheids - Hubble constant - cosmology - systematics - photometry</text:p>
          </table:table-cell>
          <table:table-cell office:value-type="string" table:style-name="ce7">
            <text:p>The aim of this project is to tackle different topics and approaches that will be helpful to</text:p>
            <text:p>the student in a future research activity. In a first step, the context of the scientific field will be</text:p>
            <text:p>introduced through short presentations and through the reading of some recent papers. The</text:p>
            <text:p>student will explore the relation between absolute magnitudes, apparent magnitudes and</text:p>
            <text:p>distances. He/she will gather different data (photometry, distances, reddenings), and in particular</text:p>
            <text:p>the new parallaxes from Gaia 3rd data release, in order to observe the pulsation of Cepheids. The</text:p>
            <text:p>student will then perform a calibration of the Period-Luminosity relation of Cepheids based on a</text:p>
            <text:p>set of recent data. The student will be introduced to modern observation techniques such as</text:p>
            <text:p>astrometry, interferometry and adaptive optics. We will also introduce the most important</text:p>
            <text:p>instruments used by the community (Hubble Space Telescope, Gaia, Very Large Telescope...).</text:p>
          </table:table-cell>
          <table:table-cell table:number-columns-repeated="56" table:style-name="ce4"/>
          <table:table-cell table:number-columns-repeated="16320"/>
        </table:table-row>
        <table:table-row table:style-name="ro5">
          <table:table-cell office:value-type="string" table:style-name="ce4">
            <text:p>Bucher</text:p>
          </table:table-cell>
          <table:table-cell office:value-type="string" table:style-name="ce4">
            <text:p>LPENS</text:p>
          </table:table-cell>
          <table:table-cell office:value-type="string" table:style-name="ce4">
            <text:p>bucher@apc.univ-paris.fr, francois.boulanger@ens.fr</text:p>
          </table:table-cell>
          <table:table-cell office:value-type="string" table:style-name="ce4">
            <text:p>BAO</text:p>
          </table:table-cell>
          <table:table-cell office:value-type="string" table:style-name="ce4">
            <text:p>Observing the acceleration of the universe in the radio with Baryon Acoustic Oscilations</text:p>
          </table:table-cell>
          <table:table-cell office:value-type="string" table:style-name="ce6">
            <text:p>One of the big open questions of contemporary cosmology deals with the nature of the Dark Energy,</text:p>
            <text:p>which is causing the expansion of the universe to accelerate, rather than slow down, as had been</text:p>
            <text:p>the expectation until the late 1990s. A great effort is underway to map out the expansion history of</text:p>
            <text:p>the universe using baryon acoustic oscillations, which serve as a standard ruler, and one of the new</text:p>
            <text:p>techniques being developed is 21 cm neutral hydrogen intensity mapping in the radio. This project</text:p>
            <text:p>will involve exploring some of the practicalities of implementing this programme in the framework</text:p>
            <text:p>of the HIRAX experiment presently being deployed in the Karoo Desert in South Africa next to the</text:p>
            <text:p>future Square Kilometer Array (SKA) site. The student will explore one specific issue: the leakage</text:p>
            <text:p>of Galactic polarized emission to total intensity as a limiting factor to detect the cosmological signal.</text:p>
          </table:table-cell>
          <table:table-cell office:value-type="string" table:style-name="ce4">
            <text:p>Cosmology, radio astronomy, drift scan interferometry, synchrotron emission</text:p>
          </table:table-cell>
          <table:table-cell office:value-type="string" table:style-name="ce6">
            <text:p>The student will learn about cosmology with an emphasis on how to constrain the Dark Energy</text:p>
            <text:p>and how to carry out observations using a drift scan mode at coarse resolution and the</text:p>
            <text:p>technique of intensity mapping. One of the main challenges in realizing this measurement is</text:p>
            <text:p>the complicated structure of the Galactic diffuse synchrotron emission, which when combined</text:p>
            <text:p>by complex antenna patterns and imperfect calibration can leak into the sought cosmological</text:p>
            <text:p>signal. The student will gain a general overview of observational cosmology as</text:p>
            <text:p>well as some experience in how particular problems are tackled.</text:p>
          </table:table-cell>
          <table:table-cell table:number-columns-repeated="56" table:style-name="ce4"/>
          <table:table-cell table:number-columns-repeated="16320"/>
        </table:table-row>
        <table:table-row table:style-name="ro6">
          <table:table-cell office:value-type="string" table:style-name="ce4">
            <text:p>Cattaneo</text:p>
          </table:table-cell>
          <table:table-cell office:value-type="string" table:style-name="ce4">
            <text:p>LUTh</text:p>
          </table:table-cell>
          <table:table-cell office:value-type="string" table:style-name="ce4">
            <text:p>andrea.cattaneo</text:p>
          </table:table-cell>
          <table:table-cell office:value-type="string" table:style-name="ce4">
            <text:p>Merging history</text:p>
          </table:table-cell>
          <table:table-cell office:value-type="string" table:style-name="ce4">
            <text:p>The link between concentration and merging history</text:p>
          </table:table-cell>
          <table:table-cell office:value-type="string" table:style-name="ce7">
            <text:p>Protons, electrons and neutrons make up only 16% of the mass of the Universe. The rest is</text:p>
            <text:p>composed of dark-matter particles, the nature of which is still unknown. Galaxies are</text:p>
            <text:p>formed by gas that cools and condenses to the centres of dark-matter haloes formed by</text:p>
            <text:p>the gravitational instability of primordial density fluctuations, which are believed to have</text:p>
            <text:p>originated from quantum fluctuations in the inflationary Universe.</text:p>
            <text:p>Galaxies and their haloes can grow in two ways: smooth accretion and mergers. Large</text:p>
            <text:p>computer simulations have been used to follow the growth of dark-matter haloes and to</text:p>
            <text:p>construct merger trees that illustrate this phenomenon.</text:p>
            <text:p>The figure below illustrates the growth of a dark-matter halo with time with redshift.</text:p>
            <text:p>When the light of distant objects reaches us after travelling for billions</text:p>
            <text:p>of years, its spectrum appear to us redshifted — distant objects appear</text:p>
            <text:p>redder than they are — because of the expansion of the Universe. The</text:p>
            <text:p>intensity of the phenomenon depends on the time elapsed. This is why</text:p>
            <text:p>astronomers use redshift as a measure of time. Redshift = 0 (no</text:p>
            <text:p>shift) corresponds to today. Redshift = 1 is 7.8 billion years ago. Redshift = 8</text:p>
            <text:p>is 13.1 billion years ago. The size of the circles corresponds to</text:p>
            <text:p>the mass of a halo. A small circle corresponds to a halo of mass 620</text:p>
            <text:p>billion Solar masses. The largest circle corresponds to a halo with mass</text:p>
            <text:p>120 000 billion Solar masses. The figure shows how haloes grow</text:p>
            <text:p>first in isolation, then by cannibalising smaller haloes.</text:p>
            <text:p>Computer simulations show that the distribution of dark matter within a halo follows a</text:p>
            <text:p>density profile of the form:</text:p>
            <text:p>where r0 is the characteritic scale-radius of the dark matter. This profile must be truncated</text:p>
            <text:p>at some radius rvir because the volume integral of the density distribution above diverges</text:p>
            <text:p>logarithmically for r that goes to infinity. The ratio c = rvir/r0 defines the concentration of</text:p>
            <text:p>the dark-matter halo. Typical values of c are in the range between 5 and 15.</text:p>
            <text:p>It has been suggested that the concentration of a halo is linked to its formation history.</text:p>
            <text:p>Halo that formed through gentle smooth accretion are more concentrated than haloes</text:p>
            <text:p>that have experienced recent mergers. This project has the goal to test this hypothesis.</text:p>
          </table:table-cell>
          <table:table-cell office:value-type="string" table:style-name="ce1">
            <text:p>Formation of cosmic structures/galaxy formation in a cosmological context. Structure of dark-matter haloes. N-body simulations. Analysis/modelling.</text:p>
          </table:table-cell>
          <table:table-cell office:value-type="string" table:style-name="ce7">
            <text:p>- The simulations exist already. Haloes have already been identified. Merger trees have</text:p>
            <text:p>already been generated. Concentrations have already been measured. Fortran routines</text:p>
            <text:p>that read the merger trees have aleady been developed.</text:p>
            <text:p>- The students will use these routines to explore the correlationvbetween</text:p>
            <text:p>concentration and merging history if any.</text:p>
            <text:p>- The results of this project could potentially be published in a scientific article.</text:p>
            <text:p>- The project’s main conceptual requirement is to find a way of quantifying the</text:p>
            <text:p>importance of mergers in the growth history of haloes. Concentration is a number.</text:p>
            <text:p>Growth history is a concept (like intelligence). We can identify a procedure to assign a</text:p>
            <text:p>number to it, but the choice is not automatical (does one weigh more a major merger</text:p>
            <text:p>that occurred ten billion years ago or a more minor merger that occurred only one billion</text:p>
            <text:p>year ago?)</text:p>
            <text:p>- The project’s main technical requirement is to learn some fortran or to write new routines that read the merger trees in Python if the students prefer the second option</text:p>
          </table:table-cell>
          <table:table-cell table:number-columns-repeated="56" table:style-name="ce4"/>
          <table:table-cell table:number-columns-repeated="16320"/>
        </table:table-row>
        <table:table-row table:style-name="ro6">
          <table:table-cell office:value-type="string" table:style-name="ce4">
            <text:p>Delahaye</text:p>
          </table:table-cell>
          <table:table-cell office:value-type="string" table:style-name="ce4">
            <text:p>GEPI</text:p>
          </table:table-cell>
          <table:table-cell office:value-type="string" table:style-name="ce4">
            <text:p>franck.delahaye</text:p>
          </table:table-cell>
          <table:table-cell office:value-type="string" table:style-name="ce4">
            <text:p>Opacities</text:p>
          </table:table-cell>
          <table:table-cell office:value-type="string" table:style-name="ce1">
            <text:p>Opacities</text:p>
          </table:table-cell>
          <table:table-cell office:value-type="string" table:style-name="ce7">
            <text:p>The work of the student will be focussing on the stellar application.. The aims of the internship is i)</text:p>
            <text:p>to get familiar the stellar code Yale Rotational Evolutionary Code (YREC) ii) to determine the</text:p>
            <text:p>effect of newly calculated opacities on stellar models. This will define the uncertainties for the</text:p>
            <text:p>predicted observables and will help to put constrains on stellar parameters like Masses, Age and</text:p>
            <text:p>composition for the millions of stars from the present and future catalogs (APOKASC, GAIA, K2).</text:p>
          </table:table-cell>
          <table:table-cell office:value-type="string" table:style-name="ce4">
            <text:p>YREC, opacities</text:p>
          </table:table-cell>
          <table:table-cell office:value-type="string" table:style-name="ce7">
            <text:p>1) Learn the basics of stellar physics</text:p>
            <text:p>2) Get familiar with the stellar code YREC (Yale Rotational Evolution Code)</text:p>
            <text:p>3) Generate series of Solar and stellar models using the old and new opacity tables</text:p>
            <text:p>4) Determine the impact of opacity differences on solar and stellar models</text:p>
          </table:table-cell>
          <table:table-cell table:number-columns-repeated="56" table:style-name="ce4"/>
          <table:table-cell table:number-columns-repeated="16320"/>
        </table:table-row>
        <table:table-row table:style-name="ro6">
          <table:table-cell office:value-type="string" table:style-name="ce4">
            <text:p>Di Matteo</text:p>
          </table:table-cell>
          <table:table-cell office:value-type="string" table:style-name="ce4">
            <text:p>GEPI</text:p>
          </table:table-cell>
          <table:table-cell office:value-type="string" table:style-name="ce6">
            <text:p>paola.dimatteo</text:p>
          </table:table-cell>
          <table:table-cell office:value-type="string" table:style-name="ce4">
            <text:p>Milky Way</text:p>
          </table:table-cell>
          <table:table-cell office:value-type="string" table:style-name="ce4">
            <text:p>The catalogue of simulated Milky Way globular cluster streams</text:p>
          </table:table-cell>
          <table:table-cell office:value-type="string" table:style-name="ce6">
            <text:p>The ESA astrometric Gaia mission is providing the astronomical community with positions and</text:p>
            <text:p>velocities for an unprecedented number of stars (~7 millions stars in the second release, DR2,</text:p>
            <text:p>have complete phase space information). For the first time, we have also access to full sixdimensional</text:p>
            <text:p>phase space information for 150 Galactic globular clusters (hereafter GCs), almost</text:p>
            <text:p>the entire GC population of the Milky Way.</text:p>
            <text:p>These old stellar systems - that are found in all Galactic main components, from the bulge to the</text:p>
            <text:p>old disc up to the Galactic halo - have been orbiting the Galaxy for several billion years. Because</text:p>
            <text:p>of their finite sizes, they suffer of tidal effects generated by the Milky Way potential and, as a</text:p>
            <text:p>consequence, lose stars along their orbital path, giving rise to so called “tidal tails”, spectacular</text:p>
            <text:p>stellar streams of stars that emanate from the GC main body and can extend for several kpc</text:p>
            <text:p>from it. The aim of this project is to use numerical techniques combined with Gaia DR2 data</text:p>
            <text:p>(proper motions, radial velocities, distances and related errors) to produce the first catalogue</text:p>
            <text:p>of simulated Milky Way globular cluster streams. This catalogue can then be used to search for</text:p>
            <text:p>stellar streams in particular regions of the sky, or to help assigning detected streams to their</text:p>
            <text:p>parent GC. Practically, this project will allow the student to acquire the necessary knowledge on</text:p>
            <text:p>: 1) some of the most recent Galactic mass models, 2) basic techniques of numerical orbit</text:p>
            <text:p>integration 3) basic techniques of sanity checks for orbit integrations 4) set up of a restricted 3</text:p>
            <text:p>body-problem which models the dynamics of the stars in the presence of the GC and Galactic</text:p>
            <text:p>potential 5) numerical integration 6) visualization of the results, and their projection in several</text:p>
            <text:p>observable spaces, such as those provided by Gaia.</text:p>
            <text:p>The project can be complemented by an internship where: (i) all the results are doubled</text:p>
            <text:p>checked to ensure their robustness, (2) distance and velocity errors are included in the</text:p>
            <text:p>modeling, (iii) the documentation relative to the project is written (iv) all the results are made</text:p>
            <text:p>publicly available to the community through a dedicated webpage.</text:p>
          </table:table-cell>
          <table:table-cell office:value-type="string" table:style-name="ce6">
            <text:p>Methods : numerical, Methods : restricted 3-body problem - Astrophysical objects : the Galaxy</text:p>
            <text:p>and its main components, globular clusters, stars - Research field : Galactic dynamics -</text:p>
            <text:p>Observational data : Gaia Date Release 2</text:p>
          </table:table-cell>
          <table:table-cell office:value-type="string" table:style-name="ce6">
            <text:p>The ESA astrometric Gaia mission is providing the astronomical community with positions and 3D</text:p>
            <text:p>velocities for an unprecedented number of stars (~7 millions stars in the second release, DR2,</text:p>
            <text:p>have complete phase space information). For the first time, we have also access to full sixdimensional</text:p>
            <text:p>phase space information for 150 Galactic globular clusters (hereafter GCs), almost</text:p>
            <text:p>the entire GC population of the Milky Way.</text:p>
            <text:p>These old stellar systems - that are found in all Galactic main components, from the bulge to the</text:p>
            <text:p>old disc up to the Galactic halo - have been orbiting the Galaxy for several billion years. Because</text:p>
            <text:p>of their finite sizes, they suffer of tidal effects generated by the Milky Way potential and, as a</text:p>
            <text:p>consequence, lose stars along their orbital path, giving rise to so called “tidal tails”, spectacular</text:p>
            <text:p>stellar streams of stars that emanate from the GC main body and can extend for several kpc</text:p>
            <text:p>from it. One of the best example of a tidally stripped GC is given by Palomar 5, a low mass</text:p>
            <text:p>Galactic GC, which is surrounded by two long and massive tidal tails (see Fig 1). All Galactic GCs</text:p>
            <text:p>are expected to lose part of their stellar mass while they orbit in the Galaxy, but depending on</text:p>
            <text:p>their masses, concentrations, and orbital parameters, sometimes this mass loss is very limited.</text:p>
            <text:p>In other cases, the clusters are confined in the inner Galactic regions, where the density of field stars is so high, that it is difficult to detect stellar streams around them. Finally, there exist</text:p>
            <text:p>cases where it is possible to detect thin stellar streams, but not the progenitor GC where stars</text:p>
            <text:p>originated from, either because the progenitor GC went completely disrupted by the Galactic</text:p>
            <text:p>tidal field, or because it is hidden in some high density regions of the Galaxy (bulge, inner disc).</text:p>
            <text:p>This project aims to model the orbit of all Galactic GCs which have full 6D phase-space</text:p>
            <text:p>information from Gaia DR2 in one or several Galactic potentials, with the aim to build a</text:p>
            <text:p>catalogue of simulated Milky Way globular cluster streams. The catalogue will provide full 6D</text:p>
            <text:p>phase-space information about the modeled streams, and will be accompanied by projections in</text:p>
            <text:p>several observable spaces, as done for observed streams (see Fig 2). This catalogue will be made</text:p>
            <text:p>public - once the results tested and validated - with the aim to provide the community with a</text:p>
            <text:p>unique tool to 1) be used for planning observational proposals aiming to maximize the chance to</text:p>
            <text:p>detect stellar streams around specific Galactic GCs, 2) link observed stellar streams to their</text:p>
            <text:p>progenitor GC 3) provide the community with a set of characteristics for stellar streams to be</text:p>
            <text:p>compared with predictions from alternative models or gravity theories (MOND, for example).</text:p>
          </table:table-cell>
          <table:table-cell table:number-columns-repeated="56" table:style-name="ce4"/>
          <table:table-cell table:number-columns-repeated="16320"/>
        </table:table-row>
        <table:table-row table:style-name="ro6">
          <table:table-cell office:value-type="string" table:style-name="ce4">
            <text:p>Fang</text:p>
          </table:table-cell>
          <table:table-cell office:value-type="string" table:style-name="ce4">
            <text:p>SYRTE</text:p>
          </table:table-cell>
          <table:table-cell office:value-type="string" table:style-name="ce6">
            <text:p>bess.fang</text:p>
          </table:table-cell>
          <table:table-cell office:value-type="string" table:style-name="ce4">
            <text:p>Lock loop</text:p>
          </table:table-cell>
          <table:table-cell office:value-type="string" table:style-name="ce4">
            <text:p>Hybrid phase lock loop for optical frequency metrology</text:p>
          </table:table-cell>
          <table:table-cell office:value-type="string" table:style-name="ce6">
            <text:p>The formation of stars is a violent phenomenon during which shock waves are generated. The</text:p>
            <text:p>accretion process is most often associated with ejection episodes in the form of collimated jets,</text:p>
            <text:p>extending up to a few parsecs from the source. The impact between the jet and parent cloud drives</text:p>
            <text:p>supersonic shock waves in the surroundings. Large cavities called ‘bipolar outflows’ are generated</text:p>
            <text:p>by this jet, associated with shocks propagating at velocities ranging from tens to hundreds</text:p>
            <text:p>kilometers per second.</text:p>
            <text:p>These shocks allow the formation of the star to proceed, as they contribute to evacuate angular</text:p>
            <text:p>momentum. They also alter the chemistry and inject energy in the surrounding medium, and can</text:p>
            <text:p>accelerate cosmic rays. Understand their physics and chemistry is paramount to measure their</text:p>
            <text:p>impacts on the interstellar medium of galaxies, and better understand star formation.</text:p>
            <text:p>We propose to study the bowshock of HH54. Our observations of emission lines of CO, H2O, OH</text:p>
            <text:p>(Herschel), H2 (Spitzer), and OI (SOFIA) and their comparison with shock models allow us to</text:p>
            <text:p>consistently study the oxygen chemistry in an archetypal protostellar bowshock. This study</text:p>
            <text:p>provides the opportunity to work on recent sub-mm to IR observations and on shock models, and</text:p>
            <text:p>to prepare the commissionning of JWST.</text:p>
          </table:table-cell>
          <table:table-cell office:value-type="string" table:style-name="ce6">
            <text:p>optical frequency metrology, optical time scale, laser frequency stabilization, phase locked loop, analog and digital electronics, FPGA programming, operational measurement systems</text:p>
          </table:table-cell>
          <table:table-cell office:value-type="string" table:style-name="ce6">
            <text:p>The purpose of this Lab Integration Unit is twofold. The candidate will first test and optimize a digital optical phase locked loop (OPLL) system (realized by the startup company Koheron) in order to evaluate its optimal performance. A comparison with an existing and optimized analog OPLL and the hybridization between these two systems will be explored. Next, the candidate will programme the digital electronic system (field programmable gate array, FPGA) in order to build a phase tracking and relocking unit. In the event of unlocking, this unit serves to log the laser phase in order to preserve a real-time knowledge of the laser frequency before reestablishing the lock. Such a unit is of utmost importance for the realization of a continuous optical time scale.</text:p>
          </table:table-cell>
          <table:table-cell table:number-columns-repeated="56" table:style-name="ce4"/>
          <table:table-cell table:number-columns-repeated="16320"/>
        </table:table-row>
        <table:table-row table:style-name="ro6">
          <table:table-cell office:value-type="string" table:style-name="ce4">
            <text:p>Gusdorf</text:p>
          </table:table-cell>
          <table:table-cell office:value-type="string" table:style-name="ce4">
            <text:p>LPENS</text:p>
          </table:table-cell>
          <table:table-cell office:value-type="string" table:style-name="ce6">
            <text:p>antoine.gusdorf</text:p>
          </table:table-cell>
          <table:table-cell office:value-type="string" table:style-name="ce4">
            <text:p>Bowshock</text:p>
          </table:table-cell>
          <table:table-cell office:value-type="string" table:style-name="ce4">
            <text:p>Oxygen chemistry in the protostellar bowshock of HH54</text:p>
          </table:table-cell>
          <table:table-cell table:style-name="ce6"/>
          <table:table-cell office:value-type="string" table:style-name="ce6">
            <text:p>Star formation – jets and outflows – astrochemistry</text:p>
            <text:p>Observations (mm to IR) – shock models – radiative transfer</text:p>
          </table:table-cell>
          <table:table-cell office:value-type="string" table:style-name="ce8">
            <text:p>- scientific field: the scientific field is the study of the interstellar medium of galaxies. The focus</text:p>
            <text:p>of the study is the physics and chemistry of shocks, and the star formation processes.</text:p>
            <text:p>- context: shock waves are ubiquitous in the interstellar medium, and may cause the heating,</text:p>
            <text:p>compression, dissociation, and/or ionization of the gas through which they propagate.</text:p>
            <text:p>- aims: using recent observations in the IR to mm domains of lines that dominate the emission</text:p>
            <text:p>from shocks propagating in molecular gas, and interpreting them in the context of state-ofthe-</text:p>
            <text:p>art shock models, we will place unique constraints on the physics and chemistry of shocks.</text:p>
          </table:table-cell>
          <table:table-cell table:number-columns-repeated="56" table:style-name="ce4"/>
          <table:table-cell table:number-columns-repeated="16320"/>
        </table:table-row>
        <table:table-row table:style-name="ro6">
          <table:table-cell office:value-type="string" table:style-name="ce4">
            <text:p>Gusdorf</text:p>
          </table:table-cell>
          <table:table-cell office:value-type="string" table:style-name="ce4">
            <text:p>LPENS</text:p>
          </table:table-cell>
          <table:table-cell office:value-type="string" table:style-name="ce6">
            <text:p>antoine.gusdorf</text:p>
          </table:table-cell>
          <table:table-cell office:value-type="string" table:style-name="ce4">
            <text:p>Jet</text:p>
          </table:table-cell>
          <table:table-cell office:value-type="string" table:style-name="ce4">
            <text:p>The BHR71 jet revealed by OI observations</text:p>
          </table:table-cell>
          <table:table-cell office:value-type="string" table:style-name="ce6">
            <text:p>The formation of stars is a violent phenomenon during which shock waves are generated. The</text:p>
            <text:p>accretion process is most often associated with ejection episodes in the form of collimated jets,</text:p>
            <text:p>extending up to a few parsecs from the source. The impact between the jet and parent cloud drives</text:p>
            <text:p>supersonic shock waves in the surroundings. Large cavities called ‘bipolar outflows’ are generated</text:p>
            <text:p>by this jet, associated with shocks propagating at velocities ranging from tens to hundreds</text:p>
            <text:p>kilometers per second.</text:p>
            <text:p>These shocks allow the formation of the star to proceed, as they contribute to evacuate angular</text:p>
            <text:p>momentum. They also alter the chemistry and inject energy in the surrounding medium, and can</text:p>
            <text:p>accelerate cosmic rays. Understand their physics and chemistry is paramount to measure their</text:p>
            <text:p>impacts on the interstellar medium of galaxies, and better understand star formation.</text:p>
            <text:p>We propose to study the BHR71 outflow. Our observations of emission lines of CO, H2O, OH (ALMA,</text:p>
            <text:p>Herschel, APEX), H2 (Spitzer), and OI (SOFIA) and their comparison with shock models allow us to</text:p>
            <text:p>reveal the jet in this outflow, and initiate its characterization. This study provides the opportunity</text:p>
            <text:p>to work on recent sub-mm to IR observations and shock models, and to prepare the</text:p>
            <text:p>commissionning of JWST.</text:p>
            <text:p>• Keywords defining all the scientific and</text:p>
          </table:table-cell>
          <table:table-cell office:value-type="string" table:style-name="ce6">
            <text:p>Star formation – jets and outflows – astrochemistry</text:p>
            <text:p>Observations (mm to IR) – shock models – radiative transfer</text:p>
          </table:table-cell>
          <table:table-cell office:value-type="string" table:style-name="ce8">
            <text:p>-scientific field: the scientific field is the study of the interstellar medium of galaxies. The focus</text:p>
            <text:p>of the study is the formation of jets and outflows during the process of star formation.</text:p>
            <text:p>- context: shock waves are ubiquitous in the interstellar medium, and may cause the heating,</text:p>
            <text:p>compression, dissociation, and/or ionization of the gas through which they propagate.</text:p>
            <text:p>- aims: using recent observations in the IR to mm domains of lines that dominate the emission</text:p>
            <text:p>from shocks propagating in molecular gas, and interpreting them in the context of state-ofthe-</text:p>
            <text:p>art shock models, we will reveal and characterize the jet in the BHR71 protostellar outflow.</text:p>
          </table:table-cell>
          <table:table-cell table:number-columns-repeated="56" table:style-name="ce4"/>
          <table:table-cell table:number-columns-repeated="16320"/>
        </table:table-row>
        <table:table-row table:style-name="ro5">
          <table:table-cell office:value-type="string" table:style-name="ce4">
            <text:p>Klein</text:p>
          </table:table-cell>
          <table:table-cell office:value-type="string" table:style-name="ce4">
            <text:p>LESIA</text:p>
          </table:table-cell>
          <table:table-cell office:value-type="string" table:style-name="ce4">
            <text:p>ludwig.klein</text:p>
          </table:table-cell>
          <table:table-cell office:value-type="string" table:style-name="ce4">
            <text:p>Neutron monitors</text:p>
          </table:table-cell>
          <table:table-cell office:value-type="string" table:style-name="ce4">
            <text:p>Characterising the time profiles of relativistic solar energetic particle events observed by neutron monitors</text:p>
          </table:table-cell>
          <table:table-cell office:value-type="string" table:style-name="ce7">
            <text:p>This project aims at characterising the time profiles of relativistic protons accelerated in solar</text:p>
            <text:p>eruptive events and detected by neutron monitors on Earth. Protons of some GeV are the</text:p>
            <text:p>most energetic particles the Sun is able to accelerate. Their study, benefitting from the</text:p>
            <text:p>proximity of the Sun, gives a flavour of high-energy particles in the Universe in general. The</text:p>
            <text:p>rise and decay times observed, ranging from some minutes to several hours, are due to the</text:p>
            <text:p>solar acceleration process and to the propagation of the charged particles in the turbulent</text:p>
            <text:p>interplanetary magnetic field. We want to characterise the time profiles and examine how</text:p>
            <text:p>the rise and decay times are related to each other, to the parent solar activity (duration of</text:p>
            <text:p>particle acceleration) and to parameters describing the state of the interplanetary medium</text:p>
            <text:p>through which the particles travel. The data will be drawn form publicly available data bases.</text:p>
            <text:p>They are relatively simple and should therefore allow the student(s) to get insight into</text:p>
            <text:p>problems of astrophysical data analysis and the virtues and difficulties of multi-messenger</text:p>
            <text:p>investigations.</text:p>
          </table:table-cell>
          <table:table-cell office:value-type="string" table:style-name="ce7">
            <text:p>Energetic particles, solar eruptive activity</text:p>
            <text:p>Data analysis and interpretation</text:p>
          </table:table-cell>
          <table:table-cell office:value-type="string" table:style-name="ce7">
            <text:p>Energetic particles – protons, ions, electrons – are ubiquitous in the Universe. Cosmic rays</text:p>
            <text:p>are relativistic particles accelerated in explosive events within our Galaxy and in extragalactic</text:p>
            <text:p>sources. The Sun accelerates particles during distinct events (flares and coronal mass</text:p>
            <text:p>ejections) related to the explosive conversion of energy stored in magnetic fields of the outer</text:p>
            <text:p>solar atmosphere, the corona. On rare occasions relativistic energies are achieved (some GeV</text:p>
            <text:p>to several tens of GeV) – these are the extremes of particle acceleration at the Sun. We can</text:p>
            <text:p>observe these particles on the Earth, due to the nuclear cascades they generate in the</text:p>
            <text:p>atmosphere. The standard instruments to do this are called neutron monitors. They</text:p>
            <text:p>complement particle measurements at lower energies that are conducted from space. The</text:p>
            <text:p>interest to study solar energetic particles is the wealth of details offered by the proximity of</text:p>
            <text:p>the Sun: it allows us to probe the temporal evolution of the particle fluxes on time scales of</text:p>
            <text:p>minutes to hours, and to relate it with the evolution of the plasma environment in the solar</text:p>
            <text:p>corona, observed by imaging especially at EUV, optical and radio wavelengths. Energetic</text:p>
            <text:p>Lab Integration Unit – 2020/2021 – AStroParis</text:p>
            <text:p>http://ufe.obspm.fr/Graduate-Program/</text:p>
            <text:p>particles also play a role in space weather applications, due to the effects they induce on</text:p>
            <text:p>space borne and air borne electronics and by producing ionising radiation in the atmosphere.</text:p>
            <text:p>The research project proposed here aims at characterising the time profiles of solar energetic</text:p>
            <text:p>particle events as observed by neutron monitors. The basic shape of the time profile is a</text:p>
            <text:p>rapid rise and a slow decay. The terms "rapid" and "slow" are to be quantified: they range</text:p>
            <text:p>from minutes to hours, and differ between individual events. We have access to a database</text:p>
            <text:p>of worldwide observations (www.nmdb.eu) over several decades, and can therefore study a</text:p>
            <text:p>number of events to achieve a systematic overview. We want first to establish these</text:p>
            <text:p>characteristic times, and then investigate if they can be related to (1) the duration of particle</text:p>
            <text:p>acceleration at the Sun, as revealed by other observations (radio, EUV, X-rays), (2) the</text:p>
            <text:p>characteristics of the interplanetary medium through which the particles travel between</text:p>
            <text:p>their acceleration at or near the Sun and their detection on the Earth.</text:p>
          </table:table-cell>
          <table:table-cell table:number-columns-repeated="56" table:style-name="ce4"/>
          <table:table-cell table:number-columns-repeated="16320"/>
        </table:table-row>
        <table:table-row table:style-name="ro5">
          <table:table-cell office:value-type="string" table:style-name="ce4">
            <text:p>Segret</text:p>
          </table:table-cell>
          <table:table-cell office:value-type="string" table:style-name="ce4">
            <text:p>CCERES</text:p>
          </table:table-cell>
          <table:table-cell office:value-type="string" table:style-name="ce4">
            <text:p>boris.segret</text:p>
          </table:table-cell>
          <table:table-cell office:value-type="string" table:style-name="ce4">
            <text:p>VEGA</text:p>
          </table:table-cell>
          <table:table-cell office:value-type="string" table:style-name="ce4">
            <text:p>VEGA »: Functional validation of CubeSat COTS in VEGA room</text:p>
          </table:table-cell>
          <table:table-cell office:value-type="string" table:style-name="ce6">
            <text:p>Develop new protocols for CubeSat components dedicated to nanosatellites. C²ERES (pronounced “CCeres”)</text:p>
            <text:p>supports scientific teams building their next nanosatellites, in their development plan, mission</text:p>
            <text:p>profile, tests and operations.</text:p>
            <text:p>CubeSat designates a standard that</text:p>
            <text:p>allows an easy and cheap access to</text:p>
            <text:p>space. It comes with the “New</text:p>
            <text:p>Space” sector, whose vendors offer</text:p>
            <text:p>a full range of components-off-theshelves</text:p>
            <text:p>(COTS) for sensors,</text:p>
            <text:p>actuators or processors. The</text:p>
            <text:p>diversity makes difficult for the</text:p>
            <text:p>teams to assess the right choices</text:p>
            <text:p>and the complexity of their</text:p>
            <text:p>development plan in terms of inhouse</text:p>
            <text:p>tests, system acceptance or</text:p>
            <text:p>full integration of CubeSats onground</text:p>
            <text:p>and, later, in-flight</text:p>
            <text:p>commissioning. To this aim, C²ERES</text:p>
            <text:p>has purchased a series of typical</text:p>
            <text:p>CubeSat components and</text:p>
            <text:p>establishes protocols for commissioning or functional tests. The protocols must be run in our clean</text:p>
            <text:p>room “VEGA” for space system integration. The components are then intended to be lent to the</text:p>
            <text:p>supported teams, along with the protocols, for the teams to get familiar with CubeSat and New Space</text:p>
            <text:p>in general.</text:p>
            <text:p>Starting with the improvement of existing simple protocols, the selected students will be required to</text:p>
            <text:p>progressively define new and more complex protocols for various components or full functional chains.</text:p>
          </table:table-cell>
          <table:table-cell office:value-type="string" table:style-name="ce6">
            <text:p>AIT/AIV (Assembling-Integration-Testing/Validation), Elementary test, Functional chain, System</text:p>
            <text:p>analysis, Product compliance</text:p>
          </table:table-cell>
          <table:table-cell office:value-type="string" table:style-name="ce6">
            <text:p>- methodology: how to I4 from elementary tests to functional tests.</text:p>
            <text:p>- engineering culture: a deep insight into the HW and SW components of the New Space</text:p>
            <text:p>- work packages: each CubeSat COTS is considered as a workpackage for its protocols, additional</text:p>
            <text:p>workpackages may be defined for relevant functional chains that involve multiple COTS.</text:p>
            <text:p>- deliverable(s): each protocol is capitalized in terms of a “check list” and a report about its userfriendly</text:p>
            <text:p>&amp; operational description and its validation for usability</text:p>
          </table:table-cell>
          <table:table-cell table:number-columns-repeated="56" table:style-name="ce4"/>
          <table:table-cell table:number-columns-repeated="16320"/>
        </table:table-row>
        <table:table-row table:style-name="ro3">
          <table:table-cell office:value-type="string" table:style-name="ce4">
            <text:p>Vilmer</text:p>
          </table:table-cell>
          <table:table-cell office:value-type="string" table:style-name="ce4">
            <text:p>LESIA</text:p>
          </table:table-cell>
          <table:table-cell office:value-type="string" table:style-name="ce4">
            <text:p>nicole.vilmer</text:p>
          </table:table-cell>
          <table:table-cell office:value-type="string" table:style-name="ce4">
            <text:p>Solar flares</text:p>
          </table:table-cell>
          <table:table-cell office:value-type="string" table:style-name="ce4">
            <text:p>Energetic particles in solar flares : X-ray and radio diagnostics</text:p>
          </table:table-cell>
          <table:table-cell office:value-type="string" table:style-name="ce6">
            <text:p>The Sun is a magnetic and active star as well as an efficient particle accelerator. Particle acceleration and transport in the corona and in the heliosphere is an important and challenging topic, not only from the point of view of understanding fundamental processes in our star but also from the point of view of understanding and potentially forecasting the effects of solar energetic particles on the terrestrial environment (space weather applications). The aim of the project is to understand the radiative diagnostics of energetic particles at the sun (X-ray and radio emissions) and to analyse a few selected X-ray and radio events. The project is connected to one of the topics of the ESA Solar Orbiter mission launched in 2020</text:p>
          </table:table-cell>
          <table:table-cell office:value-type="string" table:style-name="ce7">
            <text:p>Solar Physics: solar flares, particle acceleration</text:p>
            <text:p>-X-ray and radio diagnostics of energetic particles</text:p>
            <text:p>-Hard X-ray spectroscopy and imaging</text:p>
            <text:p>-Radio spectroscopy and interferometry</text:p>
            <text:p>-Data analysis: IDL, possible use of python</text:p>
          </table:table-cell>
          <table:table-cell office:value-type="string" table:style-name="ce6">
            <text:p>the activity will be performed using programs already developed in IDL to analayse X-ray andradio data. Some further developments will be asked to the student (with a development of afew modules in Python).</text:p>
          </table:table-cell>
          <table:table-cell table:number-columns-repeated="56" table:style-name="ce4"/>
          <table:table-cell table:number-columns-repeated="16320"/>
        </table:table-row>
        <table:table-row table:style-name="ro1">
          <table:table-cell table:number-columns-repeated="2" table:style-name="ce4"/>
          <table:table-cell table:number-columns-repeated="6" table:style-name="ce1"/>
          <table:table-cell table:number-columns-repeated="56" table:style-name="ce4"/>
          <table:table-cell table:number-columns-repeated="16320"/>
        </table:table-row>
        <table:table-row table:number-rows-repeated="1048560" table:style-name="ro7">
          <table:table-cell table:number-columns-repeated="16384"/>
        </table:table-row>
      </table:table>
      <table:table table:name="Feuil2" table:style-name="ta1">
        <table:table-column table:style-name="co9" table:number-columns-repeated="16384" table:default-cell-style-name="ce1"/>
        <table:table-row table:style-name="ro1">
          <table:table-cell office:value-type="string" table:style-name="ce4">
            <text:p>Alexandrova</text:p>
          </table:table-cell>
          <table:table-cell office:value-type="string" table:style-name="ce4">
            <text:p>LESIA</text:p>
          </table:table-cell>
          <table:table-cell office:value-type="string" table:style-name="ce4">
            <text:p>Space Plasma</text:p>
          </table:table-cell>
          <table:table-cell table:number-columns-repeated="16381"/>
        </table:table-row>
        <table:table-row table:style-name="ro1">
          <table:table-cell office:value-type="string" table:style-name="ce4">
            <text:p>Bizouard</text:p>
          </table:table-cell>
          <table:table-cell office:value-type="string" table:style-name="ce4">
            <text:p>SYRTE</text:p>
          </table:table-cell>
          <table:table-cell office:value-type="string" table:style-name="ce4">
            <text:p>Chandler wobble</text:p>
          </table:table-cell>
          <table:table-cell table:number-columns-repeated="16381"/>
        </table:table-row>
        <table:table-row table:style-name="ro1">
          <table:table-cell office:value-type="string" table:style-name="ce4">
            <text:p>Breuval</text:p>
          </table:table-cell>
          <table:table-cell office:value-type="string" table:style-name="ce4">
            <text:p>LESIA</text:p>
          </table:table-cell>
          <table:table-cell office:value-type="string" table:style-name="ce4">
            <text:p>Cepheids</text:p>
          </table:table-cell>
          <table:table-cell table:number-columns-repeated="16381"/>
        </table:table-row>
        <table:table-row table:style-name="ro1">
          <table:table-cell office:value-type="string" table:style-name="ce4">
            <text:p>Bucher</text:p>
          </table:table-cell>
          <table:table-cell office:value-type="string" table:style-name="ce4">
            <text:p>LPENS</text:p>
          </table:table-cell>
          <table:table-cell office:value-type="string" table:style-name="ce4">
            <text:p>BAO</text:p>
          </table:table-cell>
          <table:table-cell table:number-columns-repeated="16381"/>
        </table:table-row>
        <table:table-row table:style-name="ro1">
          <table:table-cell office:value-type="string" table:style-name="ce4">
            <text:p>Cattaneo</text:p>
          </table:table-cell>
          <table:table-cell office:value-type="string" table:style-name="ce4">
            <text:p>LUTh</text:p>
          </table:table-cell>
          <table:table-cell office:value-type="string" table:style-name="ce4">
            <text:p>Merging history</text:p>
          </table:table-cell>
          <table:table-cell table:number-columns-repeated="16381"/>
        </table:table-row>
        <table:table-row table:style-name="ro1">
          <table:table-cell office:value-type="string" table:style-name="ce4">
            <text:p>Delahaye</text:p>
          </table:table-cell>
          <table:table-cell office:value-type="string" table:style-name="ce4">
            <text:p>GEPI</text:p>
          </table:table-cell>
          <table:table-cell office:value-type="string" table:style-name="ce4">
            <text:p>Opacities</text:p>
          </table:table-cell>
          <table:table-cell table:number-columns-repeated="16381"/>
        </table:table-row>
        <table:table-row table:style-name="ro1">
          <table:table-cell office:value-type="string" table:style-name="ce4">
            <text:p>Di Matteo</text:p>
          </table:table-cell>
          <table:table-cell office:value-type="string" table:style-name="ce4">
            <text:p>GEPI</text:p>
          </table:table-cell>
          <table:table-cell office:value-type="string" table:style-name="ce4">
            <text:p>Milky Way</text:p>
          </table:table-cell>
          <table:table-cell table:number-columns-repeated="16381"/>
        </table:table-row>
        <table:table-row table:style-name="ro1">
          <table:table-cell office:value-type="string" table:style-name="ce4">
            <text:p>Fang</text:p>
          </table:table-cell>
          <table:table-cell office:value-type="string" table:style-name="ce4">
            <text:p>SYRTE</text:p>
          </table:table-cell>
          <table:table-cell office:value-type="string" table:style-name="ce4">
            <text:p>Lock loop</text:p>
          </table:table-cell>
          <table:table-cell table:number-columns-repeated="16381"/>
        </table:table-row>
        <table:table-row table:style-name="ro1">
          <table:table-cell office:value-type="string" table:style-name="ce4">
            <text:p>Klein</text:p>
          </table:table-cell>
          <table:table-cell office:value-type="string" table:style-name="ce4">
            <text:p>LESIA</text:p>
          </table:table-cell>
          <table:table-cell office:value-type="string" table:style-name="ce4">
            <text:p>Neutron monitors</text:p>
          </table:table-cell>
          <table:table-cell table:number-columns-repeated="16381"/>
        </table:table-row>
        <table:table-row table:style-name="ro1">
          <table:table-cell office:value-type="string" table:style-name="ce4">
            <text:p>Segret</text:p>
          </table:table-cell>
          <table:table-cell office:value-type="string" table:style-name="ce4">
            <text:p>CCERES</text:p>
          </table:table-cell>
          <table:table-cell office:value-type="string" table:style-name="ce4">
            <text:p>VEGA</text:p>
          </table:table-cell>
          <table:table-cell table:number-columns-repeated="16381"/>
        </table:table-row>
        <table:table-row table:style-name="ro1">
          <table:table-cell office:value-type="string" table:style-name="ce4">
            <text:p>Vilmer</text:p>
          </table:table-cell>
          <table:table-cell office:value-type="string" table:style-name="ce4">
            <text:p>LESIA</text:p>
          </table:table-cell>
          <table:table-cell office:value-type="string" table:style-name="ce4">
            <text:p>Solar flares</text:p>
          </table:table-cell>
          <table:table-cell table:number-columns-repeated="16381"/>
        </table:table-row>
        <table:table-row table:number-rows-repeated="1048565" table:style-name="ro7">
          <table:table-cell table:number-columns-repeated="16384"/>
        </table:table-row>
      </table:table>
      <table:database-ranges>
        <table:database-range table:target-range-address="Sujets.A1:Sujets.H14" table:name="__Anonymous_Sheet_DB__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Benoît Mosser</dc:creator>
    <meta:creation-date>2015-06-05T18:19:34Z</meta:creation-date>
    <dc:date>2020-07-17T21:57:42Z</dc:date>
    <meta:editing-cycles>1</meta:editing-cycles>
    <meta:editing-duration>PT201S</meta:editing-duration>
  </office:meta>
</office:document-meta>
</file>